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Helvetica, sans-serif"/>
    <style:font-face style:name="Georgia" svg:font-family="Georgia, 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e181e" fo:font-size="28pt" style:text-underline-style="solid" style:text-underline-width="auto" style:text-underline-color="font-color" officeooo:paragraph-rsid="00221671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fo:color="#ce181e" fo:font-size="14pt" style:font-size-asian="14pt" style:font-size-complex="14pt"/>
    </style:style>
    <style:style style:name="P3" style:family="paragraph" style:parent-style-name="Standard">
      <style:text-properties fo:color="#ce181e"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амятка </text:p>
      <text:p text:style-name="P1">родителям по пожарной безопасности</text:p>
      <text:p text:style-name="P2"/>
      <text:p text:style-name="P2">Уважаемые родители!</text:p>
      <text:p text:style-name="Standard"/>
      <text:p text:style-name="P5">С ЦЕЛЬЮ НЕДОПУЩЕНИЯ ВОЗНИКНОВЕНИЯ ПОЖАРА В ЖИЛОМ ПОМЕЩЕНИИ НЕОБХОДИМО:</text:p>
      <text:p text:style-name="P4"/>
      <text:p text:style-name="P4"><text:s text:c="5"/>Храните спички и зажигалки в недоступном и незаметном для детей месте, желательно в запертом на ключ ящике.</text:p>
      <text:p text:style-name="P4"><text:s text:c="5"/>Научите малышей говорить вам, когда они находят спичку или зажигалку.</text:p>
      <text:p text:style-name="P4"><text:s text:c="5"/>Помните, что даже зажигалки с устройствами защиты от зажигания детьми не обеспечивают полной защиты, и храните их в безопасном месте.</text:p>
      <text:p text:style-name="P4"><text:s text:c="5"/>Когда ребенок проявляет любопытство к огню или играет с огнем, объясните ему спокойно и твердо, что спички и зажигалки - это предметы для взрослых, с которыми надо быть осторожными.</text:p>
      <text:p text:style-name="P4"><text:s text:c="5"/>Никогда не используйте спички или зажигалки для развлечения. Дети могут начать подражать вам!</text:p>
      <text:p text:style-name="P4"/>
      <text:p text:style-name="P4">ЧАЩЕ БЕСЕДУЙТЕ СО СВОИМИ ДЕТЬМИ О МЕРАХ ПОЖАРНОЙ БЕЗОПАСНОСТИ.</text:p>
      <text:p text:style-name="P4"/>
      <text:p text:style-name="P4"><text:s/></text:p>
      <text:p text:style-name="P4"/>
      <text:p text:style-name="P4">ОБЪЯСНИТЕ ДЕТЯМ, КАК ОНИ ДОЛЖНЫ ПОСТУПАТЬ, ЕСЛИ НАЧАЛСЯ ПОЖАР, <text:s text:c="18"/>А ВЗРОСЛЫХ ДОМА НЕТ!</text:p>
      <text:p text:style-name="Standard"/>
      <text:p text:style-name="Standard"><text:s/></text:p>
      <text:p text:style-name="P3">Что делать детям, если возник пожар:</text:p>
      <text:p text:style-name="Standard"/>
      <text:p text:style-name="Standard"><text:s text:c="4"/><text:span text:style-name="T1"><text:s/>обнаружив пожар, немедленно позвонить по телефону - “101”, по сотовому 112, сообщить фамилию, адрес, что и где горит.</text:span></text:p>
      <text:p text:style-name="P4"><text:s text:c="5"/>Предупредить о пожаре соседей, если необходимо, они помогут ребенку вызвать пожарных.</text:p>
      <text:p text:style-name="P4"><text:s text:c="5"/>НЕЛЬЗЯ прятаться под кровать, в шкаф, под ванну, а постараться убежать из квартиры.</text:p>
      <text:p text:style-name="P4"><text:s text:c="5"/>Ребенку необходимо ЗНАТЬ: дым гораздо опаснее огня. В задымленном помещении – закрыть нос и рот мокрой тряпкой, лечь на пол и ползти к выходу – внизу дыма меньше.</text:p>
      <text:p text:style-name="P4"><text:s text:c="5"/>При пожаре в подъезде пользоваться лифтом запрещается. Он может отключиться.</text:p>
      <text:p text:style-name="P4"><text:s text:c="5"/>Ожидая приезда пожарных, СОХРАНЯТЬ СПОКОЙСТВИЕ!</text:p>
      <text:p text:style-name="P4"><text:s text:c="5"/>Когда приедут пожарные, выполнять все их указ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, Helvetica, sans-serif"/>
    <style:font-face style:name="Georgia" svg:font-family="Georgia, 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8M41S</meta:editing-duration>
    <meta:editing-cycles>3</meta:editing-cycles>
    <meta:generator>LibreOffice/5.4.3.2$Windows_x86 LibreOffice_project/92a7159f7e4af62137622921e809f8546db437e5</meta:generator>
    <dc:date>2019-12-04T15:44:22.342000000</dc:date>
    <meta:document-statistic meta:table-count="0" meta:image-count="0" meta:object-count="0" meta:page-count="1" meta:paragraph-count="21" meta:word-count="223" meta:character-count="1595" meta:non-whitespace-character-count="1308"/>
    <meta:user-defined meta:name="Info 1"/>
    <meta:user-defined meta:name="Info 2"/>
    <meta:user-defined meta:name="Info 3"/>
    <meta:user-defined meta:name="Info 4"/>
  </office:meta>
</office:document-meta>
</file>